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15c2" officeooo:paragraph-rsid="001215c2"/>
    </style:style>
    <style:style style:name="P2" style:family="paragraph" style:parent-style-name="Standard">
      <style:text-properties officeooo:rsid="001215c2" officeooo:paragraph-rsid="00145cad"/>
    </style:style>
    <style:style style:name="P3" style:family="paragraph" style:parent-style-name="Standard">
      <style:text-properties officeooo:rsid="0016d269" officeooo:paragraph-rsid="0016d269"/>
    </style:style>
    <style:style style:name="P4" style:family="paragraph" style:parent-style-name="Standard">
      <style:text-properties officeooo:rsid="0012f6e9" officeooo:paragraph-rsid="001483ba"/>
    </style:style>
    <style:style style:name="P5" style:family="paragraph" style:parent-style-name="Standard">
      <style:text-properties officeooo:rsid="001483ba" officeooo:paragraph-rsid="0016d269"/>
    </style:style>
    <style:style style:name="P6" style:family="paragraph" style:parent-style-name="Standard">
      <style:text-properties officeooo:rsid="00184dee" officeooo:paragraph-rsid="002048e5"/>
    </style:style>
    <style:style style:name="P7" style:family="paragraph" style:parent-style-name="Standard">
      <style:text-properties officeooo:rsid="001d0478" officeooo:paragraph-rsid="001d0478"/>
    </style:style>
    <style:style style:name="P8" style:family="paragraph" style:parent-style-name="Standard">
      <style:text-properties officeooo:rsid="001d0478" officeooo:paragraph-rsid="002048e5"/>
    </style:style>
    <style:style style:name="P9" style:family="paragraph" style:parent-style-name="Standard">
      <style:text-properties fo:font-weight="bold" officeooo:rsid="001215c2" officeooo:paragraph-rsid="001215c2" style:font-weight-asian="bold" style:font-weight-complex="bold"/>
    </style:style>
    <style:style style:name="P10" style:family="paragraph" style:parent-style-name="Standard">
      <style:text-properties fo:font-weight="bold" officeooo:rsid="001215c2" officeooo:paragraph-rsid="001215c2" style:font-weight-asian="bold" style:font-weight-complex="bold"/>
    </style:style>
    <style:style style:name="P11" style:family="paragraph" style:parent-style-name="Standard">
      <style:text-properties officeooo:rsid="0018a851" officeooo:paragraph-rsid="002048e5"/>
    </style:style>
    <style:style style:name="P12" style:family="paragraph" style:parent-style-name="Standard">
      <style:text-properties officeooo:rsid="002048e5" officeooo:paragraph-rsid="002048e5"/>
    </style:style>
    <style:style style:name="T1" style:family="text">
      <style:text-properties officeooo:rsid="0012f6e9"/>
    </style:style>
    <style:style style:name="T2" style:family="text">
      <style:text-properties fo:language="en" fo:country="US" officeooo:rsid="0012f6e9"/>
    </style:style>
    <style:style style:name="T3" style:family="text">
      <style:text-properties fo:language="ro" fo:country="RO" officeooo:rsid="00145cad"/>
    </style:style>
    <style:style style:name="T4" style:family="text">
      <style:text-properties fo:language="ro" fo:country="RO" officeooo:rsid="0024dcdc"/>
    </style:style>
    <style:style style:name="T5" style:family="text">
      <style:text-properties officeooo:rsid="001814ef"/>
    </style:style>
    <style:style style:name="T6" style:family="text">
      <style:text-properties officeooo:rsid="0018a851"/>
    </style:style>
    <style:style style:name="T7" style:family="text">
      <style:text-properties officeooo:rsid="001ce142"/>
    </style:style>
    <style:style style:name="T8" style:family="text">
      <style:text-properties officeooo:rsid="001e1e05"/>
    </style:style>
    <style:style style:name="T9" style:family="text">
      <style:text-properties officeooo:rsid="001ec133"/>
    </style:style>
    <style:style style:name="T10" style:family="text">
      <style:text-properties officeooo:rsid="002056da"/>
    </style:style>
    <style:style style:name="T11" style:family="text">
      <style:text-properties fo:font-weight="bold" style:font-weight-asian="bold" style:font-weight-complex="bold"/>
    </style:style>
    <style:style style:name="T12" style:family="text">
      <style:text-properties fo:font-weight="bold" officeooo:rsid="002056da" style:font-weight-asian="bold" style:font-weight-complex="bold"/>
    </style:style>
    <style:style style:name="T13" style:family="text">
      <style:text-properties officeooo:rsid="00234702"/>
    </style:style>
    <style:style style:name="T14" style:family="text">
      <style:text-properties officeooo:rsid="00246f8c"/>
    </style:style>
    <style:style style:name="T15" style:family="text">
      <style:text-properties officeooo:rsid="0024dcdc"/>
    </style:style>
    <style:style style:name="T16" style:family="text">
      <style:text-properties officeooo:rsid="002631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PARTAMENTUL CERAMICĂ, STICLĂ, METAL</text:p>
      <text:p text:style-name="P1"/>
      <text:p text:style-name="P1"/>
      <text:p text:style-name="P1"/>
      <text:p text:style-name="P1"/>
      <text:p text:style-name="P1">Denumire curs - <text:span text:style-name="T11">FORME ȘI STRUCTURI AMBIENTALE</text:span></text:p>
      <text:p text:style-name="P9"/>
      <text:p text:style-name="P9"><text:s text:c="28"/><text:span text:style-name="T13">a</text:span>n 3 licență</text:p>
      <text:p text:style-name="P9"/>
      <text:p text:style-name="P1">Pofesor coordonator - <text:span text:style-name="T11">prof univ dr. LUCIAN BUTUCARIU</text:span></text:p>
      <text:p text:style-name="P1"/>
      <text:p text:style-name="P1"/>
      <text:p text:style-name="P2"><text:tab/>Cursul se desfășoară pe durata a <text:span text:style-name="T1">patru semestre, începând din anul doi de studii, făcând parte din disciplinele de specialitate. În anul 3 de studii licențiale, semestrul 2, studenții sunt în situația de a realiza lucrarea de licență ce <text:s/>cuprinde :</text:span></text:p>
      <text:p text:style-name="P2"><text:span text:style-name="T1"><text:tab/>- o parte scrisă ce cuprinde <text:s/>motivația tematică, conceptul, documentarea, etapele demersului artistic, prezentarea</text:span><text:span text:style-name="T2"> </text:span><text:span text:style-name="T3">soluții</text:span><text:span text:style-name="T4">lor</text:span><text:span text:style-name="T2"> </text:span><text:span text:style-name="T1"><text:s/>tehnologice <text:s/>folosite în execuția practică a <text:s/>lucrării, destinație, amplasament, bibliografie .</text:span></text:p>
      <text:p text:style-name="P4"><text:tab/>- <text:span text:style-name="T8">transpunerea </text:span>practică a lucrării de licență <text:s/>în materialul specific specializării, respectiv în sticlă.</text:p>
      <text:p text:style-name="P5"/>
      <text:p text:style-name="P5"><text:tab/>Ținând cont de situația în care ne aflăm, respectiv necesitatea de a ține cursurile online, ne vom ocupa <text:s/><text:span text:style-name="T15">deocamdată </text:span>în special de partea scrisă ce cuprinde <text:span text:style-name="T7">părțile</text:span> prezentate mai sus, rămânând ca partea de transpunere să fie realizată <text:span text:style-name="T8">ulterior,</text:span> când <text:s/>lucru în atelierele de transpunere v<text:span text:style-name="T10">a</text:span> fi permi<text:span text:style-name="T10">s</text:span>.</text:p>
      <text:p text:style-name="P5"/>
      <text:p text:style-name="P3"><text:tab/>Pentru început v<text:span text:style-name="T5">om face o strategie de lucru cu fiecare student în parte, în funcție de proiectul de licență aprobat de Comisia de evaluare a proiectelor de licență din Departamentul C.S.M.</text:span></text:p>
      <text:p text:style-name="P3"/>
      <text:p text:style-name="P6"><text:tab/>Pornind de la particularitățile fiecărui proiect vom parcurge etapele realizării <text:span text:style-name="T6">părții scrise în așa fel ca transpunerea lucrării în material când va fi cazul, să poată fi făcută cât mai bine, iar eventualele probleme ce s-ar ivi să fie anticipate și rezolvate din faza de proiect. Astfel, documentarea va fi făcută temeinic, cu menționarea surselor, vor fi executate schițe, poze reprezentând imagini ce fac trimitere la tematica propusă de fiecare student, acestea fiind o sursă de inspiratie și o motivație a tematicii propuse. Imaginile , schițele <text:s/>vor insoți și ilustra textul, acestea fiind o necesitate premergătoare realizării proiectului.</text:span></text:p>
      <text:p text:style-name="P11"><text:s/>Proiectarea inseamnă gândirea lucrării din punct de vedere conceptual, artistic și tehnologic. Cu cât problemele vor fi mai clare din faza de proiectare cu atât transpunerea în material va fi mai rapidă, mai bine făcută. Astfel, fiecare etapă parcursă <text:s/>în realizarea lucrării practice se va regăsi în lucrarea scrisă care va fi un demers antemergător în care toate problemele vor fi lămurite și anticipate.</text:p>
      <text:p text:style-name="P7">Punerea accentului pe partea scrisă a lucrării de licență în momentul de față este o soluție impusă de </text:p>
      <text:p text:style-name="P8">situația de criză în care ne aflăm, iar gândirea mai aprofundată este un exercițiu de imaginație necesar ce reprezintă partea bună a acestei <text:span text:style-name="T16">abordări</text:span>. <text:span text:style-name="T9">Fiecare student va fi coordonat în parte în funcție de tematica aleasă, i se va sugera materialul informativ necesar, bibliografia, astfel ca acesta să <text:s/>parcurgă în scris toate etapele realizării lucrării de licență, urmând ca transpunerea să fie făcută </text:span></text:p>
      <text:p text:style-name="P12">cât mai bine când va fi posibil. <text:span text:style-name="T14">Comunicarea cu studenții va fi făcută online, fie pe grupuri create, fie cu fiecare în parte . Suportul de curs se va regăsi <text:s/>pe situl departamentului, sau pe platforma oficială <text:s/>a Universității Naționale de Arte, platformă creată special pentru comunicare.</text:span></text:p>
      <text:p text:style-name="P8"/>
      <text:p text:style-name="P8"/>
      <text:p text:style-name="P8"/>
      <text:p text:style-name="P8"><text:s text:c="67"/><text:span text:style-name="T15">prof.univ. dr. <text:s/>LUCIAN BUTUCARIU</text:span></text:p>
      <text:p text:style-name="P8"><text:soft-page-break/><text:s text:c="60"/><text:span text:style-name="T11"><text:s text:c="7"/></text:span><text:span text:style-name="T12"><text:s/></text:span></text:p>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o" fo:country="RO"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o" fo:country="RO"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23:21:50.099000000</meta:creation-date>
    <dc:date>2020-03-25T15:21:08.363000000</dc:date>
    <meta:editing-duration>PT27M17S</meta:editing-duration>
    <meta:editing-cycles>5</meta:editing-cycles>
    <meta:generator>LibreOffice/6.2.4.2$Windows_X86_64 LibreOffice_project/2412653d852ce75f65fbfa83fb7e7b669a126d64</meta:generator>
    <meta:document-statistic meta:table-count="0" meta:image-count="0" meta:object-count="0" meta:page-count="2" meta:paragraph-count="17" meta:word-count="476" meta:character-count="3266" meta:non-whitespace-character-count="2618"/>
  </office:meta>
</office:document-meta>
</file>